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letter-spacing="normal" style:text-underline-style="none"/>
    </style:style>
    <style:style style:name="P2" style:family="paragraph" style:parent-style-name="Standard">
      <style:paragraph-properties fo:text-align="start" style:justify-single-word="false"/>
      <style:text-properties fo:letter-spacing="normal" fo:font-style="italic" style:text-underline-style="none" style:font-style-asian="italic" style:font-style-complex="italic"/>
    </style:style>
    <style:style style:name="P3" style:family="paragraph" style:parent-style-name="Standard">
      <style:paragraph-properties fo:text-align="start" style:justify-single-word="false" fo:break-before="page"/>
      <style:text-properties fo:letter-spacing="normal"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amus Prepares His Posse</text:p>
      <text:p text:style-name="P1"/>
      <text:p text:style-name="P2">Three days before the arrival of Hunts-the-Ruins, Dianire, and Alyria.</text:p>
      <text:p text:style-name="P1"/>
      <text:p text:style-name="P1">“Gather 'round, boys, and listen up good.” <text:s/>The Western Bandit's best riders and sharpshooters--twelve season fighters in all--stepped up close to their leader, the red-bearded and large mustachioed Seamus Espinoza.</text:p>
      <text:p text:style-name="P1"/>
      <text:p text:style-name="P1">“What's all this getup for?” Old Shem, the best roper of the crew, asked.</text:p>
      <text:p text:style-name="P1"/>
      <text:p text:style-name="P1">“We're going to rustle us a Sister, and you're going to do the roping.” <text:s/>Seamus answered.</text:p>
      <text:p text:style-name="P1"/>
      <text:p text:style-name="P1">“You mean those bitches who let your nephew Carl die out in the hot sun, gettin' chewed by coyotes?” Clide, the best sharpshooter asked. “Why not just kill everything living or machine that walks out the front door of the Kierland, and be done with it?”</text:p>
      <text:p text:style-name="P1"/>
      <text:p text:style-name="P1">“Because with a Sister, the Sky Wanderer's cities are wide open, and they're all ours. That's our right; our ancestors were born here.” <text:s/>Seamus answered emphatically. “There's not a disease they can't cure.”</text:p>
      <text:p text:style-name="P1"/>
      <text:p text:style-name="P1">“Okay, I get that part,” <text:s/>Old Shem agreed. “But what's with the big cast-iron pot, and all those white cotton clothes?”</text:p>
      <text:p text:style-name="P1"/>
      <text:p text:style-name="P1">“We've got to change our smell,” <text:s/>Seamus explained. “The Healing Sisters don't eat red meat--ever--and they can smell red meat eaters a mile off. We'll eat only tortillas and beans until we've got our Sister. And we're all going to wash in sage tea for the next two days. <text:s/>And use yucca soap, all over.”</text:p>
      <text:p text:style-name="P1"/>
      <text:p text:style-name="P1">“I just had a bath last week!” <text:s/>Clide exclaimed. “Who came up with this crazy idea, anyways?” </text:p>
      <text:p text:style-name="P1"/>
      <text:p text:style-name="P1">Seamus got silent, and then looked at Clem sternly. “My nephew Carl Reineke, that's who. He was right on top of the Sisters and their Apache before they noticed him. He even had a mule along.”</text:p>
      <text:p text:style-name="P1"/>
      <text:p text:style-name="P1">All the Western Bandits looked at each other, heads down. <text:s/>Old Shem broke the mood. “Seamus is right. Whatever happens, we're doing this for Carl. <text:s/>He was a good boy, and didn't deserve to die the way he did.”</text:p>
      <text:p text:style-name="P1"/>
      <text:p text:style-name="P1">Clide raised his fist. “For Carl!” he shouted. All the others raised their fists and shouted in unison. “For Carl!”</text:p>
      <text:p text:style-name="P1"/>
      <text:p text:style-name="P1">“So, what's the plan?” <text:s/>Old Shem asked Seamus.</text:p>
      <text:p text:style-name="P1"/>
      <text:p text:style-name="P1">“We've going to sneak up on them, smelling just like the ground. <text:s/>Those Kierland synthetics have been putting all their energy into building those greenhouses, and they've left a lot of the hotel's outbuildings to fall apart. Add that crazy kudzu weed, and we've got lots of cover.” <text:s/>Seamus stopped speaking, and turn to Clide for emphasis. “Then when the upstarts walk out the front door, thinking all the world is theirs, we blow them to pieces with our fifty caliber Sharps buffalo rifles. That's why we need sharpshooters like you, Clide. <text:s/>We can't be hitting the goose that lays the golden eggs, and thats the <text:soft-page-break/>pretty little Sister. <text:s/>As for the tall rangy one, shoot away. <text:s/>What do you say to that, boys?”</text:p>
      <text:p text:style-name="P1"/>
      <text:p text:style-name="P1">“Hoo--ray!” <text:s/>they all shout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6-21T09:29:28</meta:creation-date>
    <dc:date>2018-06-21T09:35:26</dc:date>
    <meta:editing-duration>PT00H06M01S</meta:editing-duration>
    <meta:editing-cycles>4</meta:editing-cycles>
    <meta:generator>OpenOffice.org/3.0$Linux OpenOffice.org_project/300m15$Build-9379</meta:generator>
    <meta:document-statistic meta:table-count="0" meta:image-count="0" meta:object-count="0" meta:page-count="2" meta:paragraph-count="16" meta:word-count="503" meta:character-count="2750"/>
  </office:meta>
</office:document-meta>
</file>